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Gm D#-F (x2) [Riff] [Riff] (Gm-Bb)</text:p>
      <text:p/>
      <text:p><text:s text:c="6"/>[Couplet] (C C Em Em x2) - D# <text:s/>D#</text:p>
      <text:p><text:span text:style-name="Measure_20__23_1">Rue</text:span> déserte, dernière <text:span text:style-name="Measure_20__23_2">ci</text:span>garette <text:s text:c="3"/>Gm Gm</text:p>
      <text:p>Plus rien <text:span text:style-name="Measure_20__23_1">ne</text:span> bou<text:span text:style-name="Measure_20__23_2">ge</text:span> <text:s text:c="16"/>D# <text:s/>Cm</text:p>
      <text:p><text:span text:style-name="Measure_20__23_1">Juste</text:span> un bar éclaire <text:span text:style-name="Measure_20__23_2">le</text:span> trottoir <text:s text:c="2"/>D <text:s/>D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Gm <text:s text:c="3"/>D#</text:p>
      <text:p><text:s text:c="31"/>Cm-F (G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Gm-Bb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